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0.035cm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 style:writing-mode="lr-tb">
        <style:tab-stops>
          <style:tab-stop style:position="16.193cm" style:leader-style="dotted" style:leader-text=".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16.193cm" style:leader-style="dotted" style:leader-text=".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line-height="200%" fo:text-align="center" style:justify-single-word="false" style:writing-mode="lr-tb"/>
      <style:text-properties style:text-position="25% 58%" fo:font-style="italic" style:font-style-asian="italic" style:font-style-complex="italic"/>
    </style:style>
    <style:style style:name="P8" style:family="paragraph" style:parent-style-name="Standard">
      <style:paragraph-properties fo:line-height="200%" fo:text-align="justify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193cm" style:leader-style="dotted" style:leader-text=".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8.5cm" fo:margin-right="0cm" fo:line-height="150%" fo:text-align="start" style:justify-single-word="false" fo:text-indent="0cm" style:auto-text-indent="false" fo:background-color="transparent" style:text-autospace="ideograph-alpha" style:vertical-align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loext:graphic-properties draw:fill="none"/>
      <style:paragraph-properties fo:margin-left="8.5cm" fo:margin-right="0cm" fo:line-height="150%" fo:text-align="start" style:justify-single-word="false" fo:text-indent="0cm" style:auto-text-indent="false" style:page-number="auto" fo:background-color="transparent" style:text-autospace="ideograph-alpha" style:vertical-align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20pt" fo:letter-spacing="0.247cm" fo:font-weight="bold" officeooo:rsid="000a1950" officeooo:paragraph-rsid="000a1950" style:font-size-asian="20pt" style:font-weight-asian="bold" style:font-size-complex="20pt" style:font-weight-complex="bold" style:text-scale="150%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3.493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8.969cm" style:leader-style="dotted" style:leader-text="."/>
          <style:tab-stop style:position="11.007cm"/>
          <style:tab-stop style:position="15.51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3.493cm" style:leader-style="dotted" style:leader-text="."/>
        </style:tab-stops>
      </style:paragraph-properties>
      <style:text-properties officeooo:rsid="000b58bf" officeooo:paragraph-rsid="000b58bf"/>
    </style:style>
    <style:style style:name="P18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9" style:family="paragraph" style:parent-style-name="Standard" style:master-page-name="">
      <loext:graphic-properties draw:fill="none"/>
      <style:paragraph-properties fo:margin-left="2cm" fo:margin-right="2cm" fo:text-align="center" style:justify-single-word="false" fo:orphans="2" fo:widows="2" fo:text-indent="0cm" style:auto-text-indent="false" style:page-number="auto" fo:background-color="transparent" style:text-autospace="ideograph-alpha" style:vertical-align="auto" style:writing-mode="lr-tb">
        <style:tab-stops>
          <style:tab-stop style:position="12.012cm" style:leader-style="dotted" style:leader-text=".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11.986cm" style:leader-style="dotted" style:leader-text="."/>
        </style:tab-stops>
      </style:paragraph-properties>
      <style:text-properties fo:font-size="12pt" fo:language="bg" fo:country="BG" style:font-size-asian="12pt" style:language-asian="bg" style:country-asian="BG" style:font-name-complex="Times New Roman" style:font-size-complex="12pt" style:language-complex="ar" style:country-complex="SA"/>
    </style:style>
    <style:style style:name="P21" style:family="paragraph" style:parent-style-name="Standard" style:master-page-name="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style:page-number="auto" fo:background-color="transparent" style:text-autospace="ideograph-alpha" style:vertical-align="auto" style:writing-mode="lr-tb">
        <style:tab-stops>
          <style:tab-stop style:position="10.659cm" style:leader-style="dotted" style:leader-text="."/>
          <style:tab-stop style:position="11.695cm" style:leader-style="dotted" style:leader-text="."/>
        </style:tab-stops>
      </style:paragraph-properties>
      <style:text-properties fo:font-size="12pt" fo:language="bg" fo:country="BG" style:font-size-asian="12pt" style:language-asian="bg" style:country-asian="BG" style:font-name-complex="Times New Roman" style:font-size-complex="12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officeooo:rsid="000a1950"/>
    </style:style>
    <style:style style:name="T3" style:family="text">
      <style:text-properties officeooo:rsid="000b58bf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ДО</text:p>
      <text:p text:style-name="P12">ПРЕДСЕДАТЕЛЯ</text:p>
      <text:p text:style-name="P12">НА РАЙОНЕН СЪД – ОМУРТАГ</text:p>
      <text:p text:style-name="P12">ГРАД ОМУРТАГ</text:p>
      <text:p text:style-name="P1"/>
      <text:p text:style-name="P1"/>
      <text:p text:style-name="P14">ЗАЯВЛЕНИЕ</text:p>
      <text:p text:style-name="P2"/>
      <text:p text:style-name="P19">От <text:tab/></text:p>
      <text:p text:style-name="P18">(име, презиме и фамилия)</text:p>
      <text:p text:style-name="P21">страна по гр. <text:span text:style-name="T2">дело </text:span>/ нак. дело № <text:tab/>/<text:tab/> <text:span text:style-name="T2">г.</text:span></text:p>
      <text:p text:style-name="P20">живущ в гр.<text:span text:style-name="T2">(</text:span>с.<text:span text:style-name="T2">) </text:span><text:s/><text:tab/></text:p>
      <text:p text:style-name="P20">ЕГН <text:tab/></text:p>
      <text:p text:style-name="P4"/>
      <text:p text:style-name="P3"/>
      <text:p text:style-name="P3"/>
      <text:p text:style-name="P10">ГОСПОДИН/ГОСПОЖО ПРЕДСЕДАТЕЛ,</text:p>
      <text:p text:style-name="P11">По горното Гражданско / Наказателно дело съм представил<text:span text:style-name="T3">(</text:span>а<text:span text:style-name="T3">)</text:span> следните документи: <text:span text:style-name="T1"><text:tab/></text:span></text:p>
      <text:p text:style-name="P5"><text:tab/></text:p>
      <text:p text:style-name="P5"><text:tab/></text:p>
      <text:p text:style-name="P6"><text:tab/></text:p>
      <text:p text:style-name="P7">/описват се точно всички документи, на които се иска връщането/</text:p>
      <text:p text:style-name="P8">които <text:span text:style-name="T3">желая </text:span>да ми бъдат върнати, тъй като нуждата от тях е отпаднала, поради това, че решението <text:span text:style-name="T3">(</text:span>присъдата<text:span text:style-name="T3">)</text:span> е влязло<text:span text:style-name="T3">(а)</text:span> в законна сила.</text:p>
      <text:p text:style-name="P9"/>
      <text:p text:style-name="P9"><text:tab/></text:p>
      <text:p text:style-name="P17">дата: <text:tab/> г.<text:tab/><text:tab/><text:tab/>С УВАЖЕНИЕ: ...............................................</text:p>
      <text:p text:style-name="P15"><text:span text:style-name="T3">град <text:tab/></text:span><text:tab/><text:tab/></text:p>
      <text:p text:style-name="P9"/>
      <text:p text:style-name="P9"/>
      <text:p text:style-name="P9"/>
      <text:p text:style-name="P16"><text:span text:style-name="T4">Получил исканите документи: дата: <text:tab/> г.<text:tab/>подпис: 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bg" fo:country="BG" style:font-name-asian="Times New Roman" style:font-family-asian="'Times New Roman'" style:font-family-generic-asian="roman" style:font-pitch-asian="variable" style:font-size-asian="11pt" style:language-asian="bg" style:country-asian="BG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8T09:47:34.860000000</meta:creation-date>
    <meta:generator>LibreOffice/6.2.5.2$Windows_X86_64 LibreOffice_project/1ec314fa52f458adc18c4f025c545a4e8b22c159</meta:generator>
    <meta:editing-cycles>1</meta:editing-cycles>
    <meta:editing-duration>P0D</meta:editing-duration>
    <dc:title>Заявление за връщане на представени документи</dc:title>
    <meta:document-statistic meta:table-count="0" meta:image-count="0" meta:object-count="0" meta:page-count="1" meta:paragraph-count="21" meta:word-count="85" meta:character-count="588" meta:non-whitespace-character-count="492"/>
  </office:meta>
</office:document-meta>
</file>